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6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16">
            <text:p>3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17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10</text:p>
          </table:table-cell>
          <table:covered-table-cell/>
          <table:table-cell office:value-type="float" office:value="1227594.6399999999" table:style-name="ce20">
            <text:p>1227594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711</text:p>
          </table:table-cell>
          <table:covered-table-cell/>
          <table:table-cell office:value-type="float" office:value="1218564.95" table:style-name="ce20">
            <text:p>1218564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14</text:p>
          </table:table-cell>
          <table:covered-table-cell/>
          <table:table-cell office:value-type="float" office:value="2428660.75" table:style-name="ce20">
            <text:p>2428660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40:3814</text:p>
          </table:table-cell>
          <table:covered-table-cell/>
          <table:table-cell office:value-type="float" office:value="1227128.04" table:style-name="ce20">
            <text:p>1227128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00000:461</text:p>
          </table:table-cell>
          <table:covered-table-cell/>
          <table:table-cell office:value-type="float" office:value="1091375.05" table:style-name="ce20">
            <text:p>1091375,0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10303:460</text:p>
          </table:table-cell>
          <table:covered-table-cell/>
          <table:table-cell office:value-type="float" office:value="221732.96" table:style-name="ce20">
            <text:p>221732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10303:461</text:p>
          </table:table-cell>
          <table:covered-table-cell/>
          <table:table-cell office:value-type="float" office:value="421115.2" table:style-name="ce20">
            <text:p>42111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10303:462</text:p>
          </table:table-cell>
          <table:covered-table-cell/>
          <table:table-cell office:value-type="float" office:value="247045.1" table:style-name="ce20">
            <text:p>247045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501:799</text:p>
          </table:table-cell>
          <table:covered-table-cell/>
          <table:table-cell office:value-type="float" office:value="614244.43000000005" table:style-name="ce20">
            <text:p>614244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007:463</text:p>
          </table:table-cell>
          <table:covered-table-cell/>
          <table:table-cell office:value-type="float" office:value="327556.99" table:style-name="ce20">
            <text:p>327556,9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3:180001:1267</text:p>
          </table:table-cell>
          <table:covered-table-cell/>
          <table:table-cell office:value-type="float" office:value="989596.62" table:style-name="ce20">
            <text:p>989596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100306:432</text:p>
          </table:table-cell>
          <table:covered-table-cell/>
          <table:table-cell office:value-type="float" office:value="489271.81" table:style-name="ce20">
            <text:p>489271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20005:714</text:p>
          </table:table-cell>
          <table:covered-table-cell/>
          <table:table-cell office:value-type="float" office:value="1334226.3600000001" table:style-name="ce20">
            <text:p>1334226,3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60011:1870</text:p>
          </table:table-cell>
          <table:covered-table-cell/>
          <table:table-cell office:value-type="float" office:value="1719124.98" table:style-name="ce20">
            <text:p>1719124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70011:1601</text:p>
          </table:table-cell>
          <table:covered-table-cell/>
          <table:table-cell office:value-type="float" office:value="284747.8" table:style-name="ce20">
            <text:p>284747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2:020302:437</text:p>
          </table:table-cell>
          <table:covered-table-cell/>
          <table:table-cell office:value-type="float" office:value="8655039.1400000006" table:style-name="ce20">
            <text:p>8655039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3:6197</text:p>
          </table:table-cell>
          <table:covered-table-cell/>
          <table:table-cell office:value-type="float" office:value="1371254.78" table:style-name="ce20">
            <text:p>1371254,7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3:6198</text:p>
          </table:table-cell>
          <table:covered-table-cell/>
          <table:table-cell office:value-type="float" office:value="1947165.62" table:style-name="ce20">
            <text:p>1947165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10703:1479</text:p>
          </table:table-cell>
          <table:covered-table-cell/>
          <table:table-cell office:value-type="float" office:value="451936.28" table:style-name="ce20">
            <text:p>451936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402:3836</text:p>
          </table:table-cell>
          <table:covered-table-cell/>
          <table:table-cell office:value-type="float" office:value="691177.32" table:style-name="ce20">
            <text:p>691177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10402:3837</text:p>
          </table:table-cell>
          <table:covered-table-cell/>
          <table:table-cell office:value-type="float" office:value="1217917.96" table:style-name="ce20">
            <text:p>1217917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801:2953</text:p>
          </table:table-cell>
          <table:covered-table-cell/>
          <table:table-cell office:value-type="float" office:value="594319.94999999995" table:style-name="ce20">
            <text:p>594319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2954</text:p>
          </table:table-cell>
          <table:covered-table-cell/>
          <table:table-cell office:value-type="float" office:value="870900.78" table:style-name="ce20">
            <text:p>870900,7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802:2254</text:p>
          </table:table-cell>
          <table:covered-table-cell/>
          <table:table-cell office:value-type="float" office:value="279829.07" table:style-name="ce20">
            <text:p>279829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802:2255</text:p>
          </table:table-cell>
          <table:covered-table-cell/>
          <table:table-cell office:value-type="float" office:value="174378.99" table:style-name="ce20">
            <text:p>174378,9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802:2256</text:p>
          </table:table-cell>
          <table:covered-table-cell/>
          <table:table-cell office:value-type="float" office:value="954772.29" table:style-name="ce20">
            <text:p>954772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802:2259</text:p>
          </table:table-cell>
          <table:covered-table-cell/>
          <table:table-cell office:value-type="float" office:value="817078.77" table:style-name="ce20">
            <text:p>817078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10803:2578</text:p>
          </table:table-cell>
          <table:covered-table-cell/>
          <table:table-cell office:value-type="float" office:value="839387.84" table:style-name="ce20">
            <text:p>839387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301:1027</text:p>
          </table:table-cell>
          <table:covered-table-cell/>
          <table:table-cell office:value-type="float" office:value="1050961.76" table:style-name="ce20">
            <text:p>1050961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502:1978</text:p>
          </table:table-cell>
          <table:covered-table-cell/>
          <table:table-cell office:value-type="float" office:value="30634551.32" table:style-name="ce20">
            <text:p>30634551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1605:483</text:p>
          </table:table-cell>
          <table:covered-table-cell/>
          <table:table-cell office:value-type="float" office:value="1164083.07" table:style-name="ce20">
            <text:p>1164083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605:484</text:p>
          </table:table-cell>
          <table:covered-table-cell/>
          <table:table-cell office:value-type="float" office:value="1176935.72" table:style-name="ce20">
            <text:p>1176935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1902:405</text:p>
          </table:table-cell>
          <table:covered-table-cell/>
          <table:table-cell office:value-type="float" office:value="630291.93000000005" table:style-name="ce20">
            <text:p>630291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2301:469</text:p>
          </table:table-cell>
          <table:covered-table-cell/>
          <table:table-cell office:value-type="float" office:value="448552.58" table:style-name="ce20">
            <text:p>448552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32401:278</text:p>
          </table:table-cell>
          <table:covered-table-cell/>
          <table:table-cell office:value-type="float" office:value="87797.57" table:style-name="ce20">
            <text:p>87797,5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672</text:p>
          </table:table-cell>
          <table:covered-table-cell/>
          <table:table-cell office:value-type="float" office:value="1579205.49" table:style-name="ce20">
            <text:p>1579205,4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1673</text:p>
          </table:table-cell>
          <table:covered-table-cell/>
          <table:table-cell office:value-type="float" office:value="3004742.3" table:style-name="ce20">
            <text:p>3004742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1674</text:p>
          </table:table-cell>
          <table:covered-table-cell/>
          <table:table-cell office:value-type="float" office:value="1692005.89" table:style-name="ce20">
            <text:p>1692005,8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1117</text:p>
          </table:table-cell>
          <table:covered-table-cell/>
          <table:table-cell office:value-type="float" office:value="1806625.64" table:style-name="ce20">
            <text:p>1806625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2801:4155</text:p>
          </table:table-cell>
          <table:covered-table-cell/>
          <table:table-cell office:value-type="float" office:value="195663.95" table:style-name="ce20">
            <text:p>195663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50507:470</text:p>
          </table:table-cell>
          <table:covered-table-cell/>
          <table:table-cell office:value-type="float" office:value="1998659.47" table:style-name="ce20">
            <text:p>1998659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10103:2218</text:p>
          </table:table-cell>
          <table:covered-table-cell/>
          <table:table-cell office:value-type="float" office:value="371400.15" table:style-name="ce20">
            <text:p>371400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7:080104:172</text:p>
          </table:table-cell>
          <table:covered-table-cell/>
          <table:table-cell office:value-type="float" office:value="89364.24" table:style-name="ce20">
            <text:p>89364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7:080106:272</text:p>
          </table:table-cell>
          <table:covered-table-cell/>
          <table:table-cell office:value-type="float" office:value="75278.53" table:style-name="ce20">
            <text:p>75278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21217:405</text:p>
          </table:table-cell>
          <table:covered-table-cell/>
          <table:table-cell office:value-type="float" office:value="1085830.42" table:style-name="ce20">
            <text:p>1085830,4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00000:1266</text:p>
          </table:table-cell>
          <table:covered-table-cell/>
          <table:table-cell office:value-type="float" office:value="417033386.64999998" table:style-name="ce20">
            <text:p>417033386,6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267</text:p>
          </table:table-cell>
          <table:covered-table-cell/>
          <table:table-cell office:value-type="float" office:value="23924991.710000001" table:style-name="ce20">
            <text:p>23924991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268</text:p>
          </table:table-cell>
          <table:covered-table-cell/>
          <table:table-cell office:value-type="float" office:value="190396156.94" table:style-name="ce20">
            <text:p>190396156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00000:1269</text:p>
          </table:table-cell>
          <table:covered-table-cell/>
          <table:table-cell office:value-type="float" office:value="26606355.140000001" table:style-name="ce20">
            <text:p>26606355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00114:733</text:p>
          </table:table-cell>
          <table:covered-table-cell/>
          <table:table-cell office:value-type="float" office:value="1645582.83" table:style-name="ce20">
            <text:p>1645582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8:000000:418</text:p>
          </table:table-cell>
          <table:covered-table-cell/>
          <table:table-cell office:value-type="float" office:value="160350773.99000001" table:style-name="ce20">
            <text:p>160350773,9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8:000000:419</text:p>
          </table:table-cell>
          <table:covered-table-cell/>
          <table:table-cell office:value-type="float" office:value="272996827.43000001" table:style-name="ce20">
            <text:p>272996827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8:000000:420</text:p>
          </table:table-cell>
          <table:covered-table-cell/>
          <table:table-cell office:value-type="float" office:value="183865446.53" table:style-name="ce20">
            <text:p>183865446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8:000000:421</text:p>
          </table:table-cell>
          <table:covered-table-cell/>
          <table:table-cell office:value-type="float" office:value="210498787.44999999" table:style-name="ce20">
            <text:p>210498787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110102:825</text:p>
          </table:table-cell>
          <table:covered-table-cell/>
          <table:table-cell office:value-type="float" office:value="1141904.3999999999" table:style-name="ce20">
            <text:p>1141904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3:140102:481</text:p>
          </table:table-cell>
          <table:covered-table-cell/>
          <table:table-cell office:value-type="float" office:value="237099.43" table:style-name="ce20">
            <text:p>237099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00000:1955</text:p>
          </table:table-cell>
          <table:covered-table-cell/>
          <table:table-cell office:value-type="float" office:value="33996102.850000001" table:style-name="ce20">
            <text:p>33996102,8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00000:1956</text:p>
          </table:table-cell>
          <table:covered-table-cell/>
          <table:table-cell office:value-type="float" office:value="3620934.61" table:style-name="ce20">
            <text:p>3620934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00000:1958</text:p>
          </table:table-cell>
          <table:covered-table-cell/>
          <table:table-cell office:value-type="float" office:value="567725.79" table:style-name="ce20">
            <text:p>567725,7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00000:1959</text:p>
          </table:table-cell>
          <table:covered-table-cell/>
          <table:table-cell office:value-type="float" office:value="1485523.32" table:style-name="ce20">
            <text:p>1485523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10508:239</text:p>
          </table:table-cell>
          <table:covered-table-cell/>
          <table:table-cell office:value-type="float" office:value="1176888.79" table:style-name="ce20">
            <text:p>1176888,7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10701:833</text:p>
          </table:table-cell>
          <table:covered-table-cell/>
          <table:table-cell office:value-type="float" office:value="1111856.5900000001" table:style-name="ce20">
            <text:p>1111856,5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10807:489</text:p>
          </table:table-cell>
          <table:covered-table-cell/>
          <table:table-cell office:value-type="float" office:value="2061935.83" table:style-name="ce20">
            <text:p>2061935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10811:439</text:p>
          </table:table-cell>
          <table:covered-table-cell/>
          <table:table-cell office:value-type="float" office:value="3349429.2" table:style-name="ce20">
            <text:p>3349429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11003:783</text:p>
          </table:table-cell>
          <table:covered-table-cell/>
          <table:table-cell office:value-type="float" office:value="246165.8" table:style-name="ce20">
            <text:p>246165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11031:372</text:p>
          </table:table-cell>
          <table:covered-table-cell/>
          <table:table-cell office:value-type="float" office:value="1297224.08" table:style-name="ce20">
            <text:p>1297224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11042:336</text:p>
          </table:table-cell>
          <table:covered-table-cell/>
          <table:table-cell office:value-type="float" office:value="952670.13" table:style-name="ce20">
            <text:p>952670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11271:396</text:p>
          </table:table-cell>
          <table:covered-table-cell/>
          <table:table-cell office:value-type="float" office:value="1326129" table:style-name="ce20">
            <text:p>1326129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11277:916</text:p>
          </table:table-cell>
          <table:covered-table-cell/>
          <table:table-cell office:value-type="float" office:value="1177939.25" table:style-name="ce20">
            <text:p>1177939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0501:2024</text:p>
          </table:table-cell>
          <table:covered-table-cell/>
          <table:table-cell office:value-type="float" office:value="803769.89" table:style-name="ce20">
            <text:p>803769,8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0901:1557</text:p>
          </table:table-cell>
          <table:covered-table-cell/>
          <table:table-cell office:value-type="float" office:value="548544.96" table:style-name="ce20">
            <text:p>548544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21002:660</text:p>
          </table:table-cell>
          <table:covered-table-cell/>
          <table:table-cell office:value-type="float" office:value="1675585.92" table:style-name="ce20">
            <text:p>1675585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21007:499</text:p>
          </table:table-cell>
          <table:covered-table-cell/>
          <table:table-cell office:value-type="float" office:value="2367836.63" table:style-name="ce20">
            <text:p>2367836,6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08:571</text:p>
          </table:table-cell>
          <table:covered-table-cell/>
          <table:table-cell office:value-type="float" office:value="1585712.19" table:style-name="ce20">
            <text:p>1585712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23:642</text:p>
          </table:table-cell>
          <table:covered-table-cell/>
          <table:table-cell office:value-type="float" office:value="948477.48" table:style-name="ce20">
            <text:p>948477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23:643</text:p>
          </table:table-cell>
          <table:covered-table-cell/>
          <table:table-cell office:value-type="float" office:value="1303332.06" table:style-name="ce20">
            <text:p>1303332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023:644</text:p>
          </table:table-cell>
          <table:covered-table-cell/>
          <table:table-cell office:value-type="float" office:value="1046450.7" table:style-name="ce20">
            <text:p>1046450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026:646</text:p>
          </table:table-cell>
          <table:covered-table-cell/>
          <table:table-cell office:value-type="float" office:value="918136.75" table:style-name="ce20">
            <text:p>918136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035:648</text:p>
          </table:table-cell>
          <table:covered-table-cell/>
          <table:table-cell office:value-type="float" office:value="437036.84" table:style-name="ce20">
            <text:p>437036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055:464</text:p>
          </table:table-cell>
          <table:covered-table-cell/>
          <table:table-cell office:value-type="float" office:value="1546699.3" table:style-name="ce20">
            <text:p>1546699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21060:368</text:p>
          </table:table-cell>
          <table:covered-table-cell/>
          <table:table-cell office:value-type="float" office:value="1044766.22" table:style-name="ce20">
            <text:p>1044766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21116:312</text:p>
          </table:table-cell>
          <table:covered-table-cell/>
          <table:table-cell office:value-type="float" office:value="1598702.39" table:style-name="ce20">
            <text:p>1598702,3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21116:313</text:p>
          </table:table-cell>
          <table:covered-table-cell/>
          <table:table-cell office:value-type="float" office:value="1242830.71" table:style-name="ce20">
            <text:p>1242830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21124:269</text:p>
          </table:table-cell>
          <table:covered-table-cell/>
          <table:table-cell office:value-type="float" office:value="976509.86" table:style-name="ce20">
            <text:p>976509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21201:587</text:p>
          </table:table-cell>
          <table:covered-table-cell/>
          <table:table-cell office:value-type="float" office:value="460864.48" table:style-name="ce20">
            <text:p>460864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514:949</text:p>
          </table:table-cell>
          <table:covered-table-cell/>
          <table:table-cell office:value-type="float" office:value="2263577.6000000001" table:style-name="ce20">
            <text:p>2263577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21701:850</text:p>
          </table:table-cell>
          <table:covered-table-cell/>
          <table:table-cell office:value-type="float" office:value="267921.27" table:style-name="ce20">
            <text:p>267921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30242:384</text:p>
          </table:table-cell>
          <table:covered-table-cell/>
          <table:table-cell office:value-type="float" office:value="1324060.1599999999" table:style-name="ce20">
            <text:p>1324060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0501:1595</text:p>
          </table:table-cell>
          <table:covered-table-cell/>
          <table:table-cell office:value-type="float" office:value="412327.65" table:style-name="ce20">
            <text:p>412327,6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2104:954</text:p>
          </table:table-cell>
          <table:covered-table-cell/>
          <table:table-cell office:value-type="float" office:value="236079.9" table:style-name="ce20">
            <text:p>236079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0113:413</text:p>
          </table:table-cell>
          <table:covered-table-cell/>
          <table:table-cell office:value-type="float" office:value="1401655.78" table:style-name="ce20">
            <text:p>1401655,7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0601:12743</text:p>
          </table:table-cell>
          <table:covered-table-cell/>
          <table:table-cell office:value-type="float" office:value="14161.05" table:style-name="ce20">
            <text:p>14161,0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0601:12744</text:p>
          </table:table-cell>
          <table:covered-table-cell/>
          <table:table-cell office:value-type="float" office:value="1711850.4" table:style-name="ce20">
            <text:p>1711850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601:12745</text:p>
          </table:table-cell>
          <table:covered-table-cell/>
          <table:table-cell office:value-type="float" office:value="1160927.8999999999" table:style-name="ce20">
            <text:p>116092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2748</text:p>
          </table:table-cell>
          <table:covered-table-cell/>
          <table:table-cell office:value-type="float" office:value="1153967.67" table:style-name="ce20">
            <text:p>1153967,6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101:851</text:p>
          </table:table-cell>
          <table:covered-table-cell/>
          <table:table-cell office:value-type="float" office:value="1583862.08" table:style-name="ce20">
            <text:p>1583862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3801:833</text:p>
          </table:table-cell>
          <table:covered-table-cell/>
          <table:table-cell office:value-type="float" office:value="609264.99" table:style-name="ce20">
            <text:p>609264,9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8185</text:p>
          </table:table-cell>
          <table:covered-table-cell/>
          <table:table-cell office:value-type="float" office:value="629836.56999999995" table:style-name="ce20">
            <text:p>629836,5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8186</text:p>
          </table:table-cell>
          <table:covered-table-cell/>
          <table:table-cell office:value-type="float" office:value="317246.42" table:style-name="ce20">
            <text:p>317246,4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00000:8187</text:p>
          </table:table-cell>
          <table:covered-table-cell/>
          <table:table-cell office:value-type="float" office:value="227500.91" table:style-name="ce20">
            <text:p>227500,9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00000:8188</text:p>
          </table:table-cell>
          <table:covered-table-cell/>
          <table:table-cell office:value-type="float" office:value="18584.73" table:style-name="ce20">
            <text:p>18584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00000:8189</text:p>
          </table:table-cell>
          <table:covered-table-cell/>
          <table:table-cell office:value-type="float" office:value="1439982.79" table:style-name="ce20">
            <text:p>1439982,7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00000:8190</text:p>
          </table:table-cell>
          <table:covered-table-cell/>
          <table:table-cell office:value-type="float" office:value="383376.73" table:style-name="ce20">
            <text:p>383376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00000:8191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00000:8192</text:p>
          </table:table-cell>
          <table:covered-table-cell/>
          <table:table-cell office:value-type="float" office:value="210248.43" table:style-name="ce20">
            <text:p>210248,4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00000:8193</text:p>
          </table:table-cell>
          <table:covered-table-cell/>
          <table:table-cell office:value-type="float" office:value="755163.53" table:style-name="ce20">
            <text:p>755163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00000:8194</text:p>
          </table:table-cell>
          <table:covered-table-cell/>
          <table:table-cell office:value-type="float" office:value="258437.98" table:style-name="ce20">
            <text:p>258437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220:526</text:p>
          </table:table-cell>
          <table:covered-table-cell/>
          <table:table-cell office:value-type="float" office:value="594377.26" table:style-name="ce20">
            <text:p>594377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313:1427</text:p>
          </table:table-cell>
          <table:covered-table-cell/>
          <table:table-cell office:value-type="float" office:value="365260.76" table:style-name="ce20">
            <text:p>365260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315:619</text:p>
          </table:table-cell>
          <table:covered-table-cell/>
          <table:table-cell office:value-type="float" office:value="1895987.23" table:style-name="ce20">
            <text:p>1895987,2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318:2655</text:p>
          </table:table-cell>
          <table:covered-table-cell/>
          <table:table-cell office:value-type="float" office:value="870836.23" table:style-name="ce20">
            <text:p>870836,2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01:10824</text:p>
          </table:table-cell>
          <table:covered-table-cell/>
          <table:table-cell office:value-type="float" office:value="246993.89" table:style-name="ce20">
            <text:p>246993,8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02:1158</text:p>
          </table:table-cell>
          <table:covered-table-cell/>
          <table:table-cell office:value-type="float" office:value="555319.61" table:style-name="ce20">
            <text:p>555319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3:4007</text:p>
          </table:table-cell>
          <table:covered-table-cell/>
          <table:table-cell office:value-type="float" office:value="65622.11" table:style-name="ce20">
            <text:p>65622,1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516:559</text:p>
          </table:table-cell>
          <table:covered-table-cell/>
          <table:table-cell office:value-type="float" office:value="1079591.04" table:style-name="ce20">
            <text:p>1079591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519:307</text:p>
          </table:table-cell>
          <table:covered-table-cell/>
          <table:table-cell office:value-type="float" office:value="1637037.58" table:style-name="ce20">
            <text:p>1637037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528:1342</text:p>
          </table:table-cell>
          <table:covered-table-cell/>
          <table:table-cell office:value-type="float" office:value="3531132.49" table:style-name="ce20">
            <text:p>3531132,4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202:452</text:p>
          </table:table-cell>
          <table:covered-table-cell/>
          <table:table-cell office:value-type="float" office:value="160430.93" table:style-name="ce20">
            <text:p>160430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307:2111</text:p>
          </table:table-cell>
          <table:covered-table-cell/>
          <table:table-cell office:value-type="float" office:value="36490.199999999997" table:style-name="ce20">
            <text:p>36490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308:1800</text:p>
          </table:table-cell>
          <table:covered-table-cell/>
          <table:table-cell office:value-type="float" office:value="35112.75" table:style-name="ce20">
            <text:p>35112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325:2697</text:p>
          </table:table-cell>
          <table:covered-table-cell/>
          <table:table-cell office:value-type="float" office:value="61370.18" table:style-name="ce20">
            <text:p>61370,1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353:2004</text:p>
          </table:table-cell>
          <table:covered-table-cell/>
          <table:table-cell office:value-type="float" office:value="414640.09" table:style-name="ce20">
            <text:p>414640,0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411:447</text:p>
          </table:table-cell>
          <table:covered-table-cell/>
          <table:table-cell office:value-type="float" office:value="208983.64" table:style-name="ce20">
            <text:p>208983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436:867</text:p>
          </table:table-cell>
          <table:covered-table-cell/>
          <table:table-cell office:value-type="float" office:value="83176.66" table:style-name="ce20">
            <text:p>83176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510:469</text:p>
          </table:table-cell>
          <table:covered-table-cell/>
          <table:table-cell office:value-type="float" office:value="26974.21" table:style-name="ce20">
            <text:p>26974,2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16:2539</text:p>
          </table:table-cell>
          <table:covered-table-cell/>
          <table:table-cell office:value-type="float" office:value="289626.98" table:style-name="ce20">
            <text:p>28962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105:4932</text:p>
          </table:table-cell>
          <table:covered-table-cell/>
          <table:table-cell office:value-type="float" office:value="48959.519999999997" table:style-name="ce20">
            <text:p>48959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105:4933</text:p>
          </table:table-cell>
          <table:covered-table-cell/>
          <table:table-cell office:value-type="float" office:value="35603.879999999997" table:style-name="ce20">
            <text:p>35603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134:5179</text:p>
          </table:table-cell>
          <table:covered-table-cell/>
          <table:table-cell office:value-type="float" office:value="23761.9" table:style-name="ce20">
            <text:p>23761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134:5180</text:p>
          </table:table-cell>
          <table:covered-table-cell/>
          <table:table-cell office:value-type="float" office:value="28516" table:style-name="ce20">
            <text:p>2851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219:4446</text:p>
          </table:table-cell>
          <table:covered-table-cell/>
          <table:table-cell office:value-type="float" office:value="1878293.16" table:style-name="ce20">
            <text:p>1878293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219:4447</text:p>
          </table:table-cell>
          <table:covered-table-cell/>
          <table:table-cell office:value-type="float" office:value="1708157.91" table:style-name="ce20">
            <text:p>1708157,9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219:4448</text:p>
          </table:table-cell>
          <table:covered-table-cell/>
          <table:table-cell office:value-type="float" office:value="2903634.97" table:style-name="ce20">
            <text:p>2903634,9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219:4449</text:p>
          </table:table-cell>
          <table:covered-table-cell/>
          <table:table-cell office:value-type="float" office:value="1872848.83" table:style-name="ce20">
            <text:p>1872848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219:4450</text:p>
          </table:table-cell>
          <table:covered-table-cell/>
          <table:table-cell office:value-type="float" office:value="2192969.7000000002" table:style-name="ce20">
            <text:p>2192969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222:514</text:p>
          </table:table-cell>
          <table:covered-table-cell/>
          <table:table-cell office:value-type="float" office:value="2896162.1" table:style-name="ce20">
            <text:p>2896162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310:4746</text:p>
          </table:table-cell>
          <table:covered-table-cell/>
          <table:table-cell office:value-type="float" office:value="83655.28" table:style-name="ce20">
            <text:p>83655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310:4747</text:p>
          </table:table-cell>
          <table:covered-table-cell/>
          <table:table-cell office:value-type="float" office:value="83655.28" table:style-name="ce20">
            <text:p>83655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310:4748</text:p>
          </table:table-cell>
          <table:covered-table-cell/>
          <table:table-cell office:value-type="float" office:value="104273" table:style-name="ce20">
            <text:p>10427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310:4749</text:p>
          </table:table-cell>
          <table:covered-table-cell/>
          <table:table-cell office:value-type="float" office:value="143294.66" table:style-name="ce20">
            <text:p>143294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310:4750</text:p>
          </table:table-cell>
          <table:covered-table-cell/>
          <table:table-cell office:value-type="float" office:value="143294.66" table:style-name="ce20">
            <text:p>143294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310:4751</text:p>
          </table:table-cell>
          <table:covered-table-cell/>
          <table:table-cell office:value-type="float" office:value="143294.66" table:style-name="ce20">
            <text:p>143294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310:4752</text:p>
          </table:table-cell>
          <table:covered-table-cell/>
          <table:table-cell office:value-type="float" office:value="115041.9" table:style-name="ce20">
            <text:p>115041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310:4753</text:p>
          </table:table-cell>
          <table:covered-table-cell/>
          <table:table-cell office:value-type="float" office:value="115041.9" table:style-name="ce20">
            <text:p>115041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328:753</text:p>
          </table:table-cell>
          <table:covered-table-cell/>
          <table:table-cell office:value-type="float" office:value="557504.64" table:style-name="ce20">
            <text:p>557504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329:764</text:p>
          </table:table-cell>
          <table:covered-table-cell/>
          <table:table-cell office:value-type="float" office:value="14709383.140000001" table:style-name="ce20">
            <text:p>14709383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406:2885</text:p>
          </table:table-cell>
          <table:covered-table-cell/>
          <table:table-cell office:value-type="float" office:value="124373.84" table:style-name="ce20">
            <text:p>124373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406:2886</text:p>
          </table:table-cell>
          <table:covered-table-cell/>
          <table:table-cell office:value-type="float" office:value="121127.54" table:style-name="ce20">
            <text:p>121127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406:2887</text:p>
          </table:table-cell>
          <table:covered-table-cell/>
          <table:table-cell office:value-type="float" office:value="121127.54" table:style-name="ce20">
            <text:p>121127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414:974</text:p>
          </table:table-cell>
          <table:covered-table-cell/>
          <table:table-cell office:value-type="float" office:value="2144729.44" table:style-name="ce20">
            <text:p>2144729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432:1941</text:p>
          </table:table-cell>
          <table:covered-table-cell/>
          <table:table-cell office:value-type="float" office:value="1340810.71" table:style-name="ce20">
            <text:p>1340810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432:1942</text:p>
          </table:table-cell>
          <table:covered-table-cell/>
          <table:table-cell office:value-type="float" office:value="1480857.22" table:style-name="ce20">
            <text:p>1480857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433:1264</text:p>
          </table:table-cell>
          <table:covered-table-cell/>
          <table:table-cell office:value-type="float" office:value="1217514.69" table:style-name="ce20">
            <text:p>1217514,6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434:1255</text:p>
          </table:table-cell>
          <table:covered-table-cell/>
          <table:table-cell office:value-type="float" office:value="1153611.24" table:style-name="ce20">
            <text:p>1153611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435:836</text:p>
          </table:table-cell>
          <table:covered-table-cell/>
          <table:table-cell office:value-type="float" office:value="1395267.35" table:style-name="ce20">
            <text:p>1395267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435:837</text:p>
          </table:table-cell>
          <table:covered-table-cell/>
          <table:table-cell office:value-type="float" office:value="1395267.35" table:style-name="ce20">
            <text:p>1395267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435:838</text:p>
          </table:table-cell>
          <table:covered-table-cell/>
          <table:table-cell office:value-type="float" office:value="1538861.35" table:style-name="ce20">
            <text:p>1538861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435:839</text:p>
          </table:table-cell>
          <table:covered-table-cell/>
          <table:table-cell office:value-type="float" office:value="840777.09" table:style-name="ce20">
            <text:p>840777,0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501:508</text:p>
          </table:table-cell>
          <table:covered-table-cell/>
          <table:table-cell office:value-type="float" office:value="1005710.61" table:style-name="ce20">
            <text:p>1005710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502:1059</text:p>
          </table:table-cell>
          <table:covered-table-cell/>
          <table:table-cell office:value-type="float" office:value="1926444.39" table:style-name="ce20">
            <text:p>1926444,3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506:1050</text:p>
          </table:table-cell>
          <table:covered-table-cell/>
          <table:table-cell office:value-type="float" office:value="1096415.7" table:style-name="ce20">
            <text:p>1096415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112:2619</text:p>
          </table:table-cell>
          <table:covered-table-cell/>
          <table:table-cell office:value-type="float" office:value="3199712.86" table:style-name="ce20">
            <text:p>3199712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112:5810</text:p>
          </table:table-cell>
          <table:covered-table-cell/>
          <table:table-cell office:value-type="float" office:value="68530.880000000005" table:style-name="ce20">
            <text:p>68530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128:515</text:p>
          </table:table-cell>
          <table:covered-table-cell/>
          <table:table-cell office:value-type="float" office:value="459555.04" table:style-name="ce20">
            <text:p>459555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149:2161</text:p>
          </table:table-cell>
          <table:covered-table-cell/>
          <table:table-cell office:value-type="float" office:value="95063.73" table:style-name="ce20">
            <text:p>95063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149:2162</text:p>
          </table:table-cell>
          <table:covered-table-cell/>
          <table:table-cell office:value-type="float" office:value="287555.7" table:style-name="ce20">
            <text:p>287555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212:1221</text:p>
          </table:table-cell>
          <table:covered-table-cell/>
          <table:table-cell office:value-type="float" office:value="4058599.07" table:style-name="ce20">
            <text:p>4058599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213:468</text:p>
          </table:table-cell>
          <table:covered-table-cell/>
          <table:table-cell office:value-type="float" office:value="3264768.77" table:style-name="ce20">
            <text:p>3264768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245:1380</text:p>
          </table:table-cell>
          <table:covered-table-cell/>
          <table:table-cell office:value-type="float" office:value="75675.27" table:style-name="ce20">
            <text:p>75675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245:1381</text:p>
          </table:table-cell>
          <table:covered-table-cell/>
          <table:table-cell office:value-type="float" office:value="13349.03" table:style-name="ce20">
            <text:p>13349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245:1382</text:p>
          </table:table-cell>
          <table:covered-table-cell/>
          <table:table-cell office:value-type="float" office:value="149167.46" table:style-name="ce20">
            <text:p>149167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245:1383</text:p>
          </table:table-cell>
          <table:covered-table-cell/>
          <table:table-cell office:value-type="float" office:value="28926.73" table:style-name="ce20">
            <text:p>28926,7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317:476</text:p>
          </table:table-cell>
          <table:covered-table-cell/>
          <table:table-cell office:value-type="float" office:value="1974789.68" table:style-name="ce20">
            <text:p>1974789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40335:335</text:p>
          </table:table-cell>
          <table:covered-table-cell/>
          <table:table-cell office:value-type="float" office:value="198517.88" table:style-name="ce20">
            <text:p>198517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40410:1240</text:p>
          </table:table-cell>
          <table:covered-table-cell/>
          <table:table-cell office:value-type="float" office:value="145725.60999999999" table:style-name="ce20">
            <text:p>145725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40421:104</text:p>
          </table:table-cell>
          <table:covered-table-cell/>
          <table:table-cell office:value-type="float" office:value="876922.88" table:style-name="ce20">
            <text:p>876922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427:3494</text:p>
          </table:table-cell>
          <table:covered-table-cell/>
          <table:table-cell office:value-type="float" office:value="25666.02" table:style-name="ce20">
            <text:p>25666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434:3477</text:p>
          </table:table-cell>
          <table:covered-table-cell/>
          <table:table-cell office:value-type="float" office:value="49578.99" table:style-name="ce20">
            <text:p>49578,9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442:716</text:p>
          </table:table-cell>
          <table:covered-table-cell/>
          <table:table-cell office:value-type="float" office:value="3440.45" table:style-name="ce20">
            <text:p>34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447:361</text:p>
          </table:table-cell>
          <table:covered-table-cell/>
          <table:table-cell office:value-type="float" office:value="321263.52" table:style-name="ce20">
            <text:p>321263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507:1028</text:p>
          </table:table-cell>
          <table:covered-table-cell/>
          <table:table-cell office:value-type="float" office:value="1462379.96" table:style-name="ce20">
            <text:p>1462379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216:305</text:p>
          </table:table-cell>
          <table:covered-table-cell/>
          <table:table-cell office:value-type="float" office:value="20536990.640000001" table:style-name="ce20">
            <text:p>20536990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228:791</text:p>
          </table:table-cell>
          <table:covered-table-cell/>
          <table:table-cell office:value-type="float" office:value="121226.86" table:style-name="ce20">
            <text:p>121226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306:1978</text:p>
          </table:table-cell>
          <table:covered-table-cell/>
          <table:table-cell office:value-type="float" office:value="171443.27" table:style-name="ce20">
            <text:p>171443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306:1979</text:p>
          </table:table-cell>
          <table:covered-table-cell/>
          <table:table-cell office:value-type="float" office:value="22250.080000000002" table:style-name="ce20">
            <text:p>22250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406:650</text:p>
          </table:table-cell>
          <table:covered-table-cell/>
          <table:table-cell office:value-type="float" office:value="469032.48" table:style-name="ce20">
            <text:p>469032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442:504</text:p>
          </table:table-cell>
          <table:covered-table-cell/>
          <table:table-cell office:value-type="float" office:value="70507.33" table:style-name="ce20">
            <text:p>70507,3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446:709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713:9243</text:p>
          </table:table-cell>
          <table:covered-table-cell/>
          <table:table-cell office:value-type="float" office:value="2500333.27" table:style-name="ce20">
            <text:p>2500333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805:2721</text:p>
          </table:table-cell>
          <table:covered-table-cell/>
          <table:table-cell office:value-type="float" office:value="115981.75" table:style-name="ce20">
            <text:p>115981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5926:330</text:p>
          </table:table-cell>
          <table:covered-table-cell/>
          <table:table-cell office:value-type="float" office:value="2361461.69" table:style-name="ce20">
            <text:p>2361461,6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6325:86</text:p>
          </table:table-cell>
          <table:covered-table-cell/>
          <table:table-cell office:value-type="float" office:value="3570469.87" table:style-name="ce20">
            <text:p>3570469,8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8:020620:378</text:p>
          </table:table-cell>
          <table:covered-table-cell/>
          <table:table-cell office:value-type="float" office:value="198387.12" table:style-name="ce20">
            <text:p>198387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8:020744:432</text:p>
          </table:table-cell>
          <table:covered-table-cell/>
          <table:table-cell office:value-type="float" office:value="164131.92000000001" table:style-name="ce20">
            <text:p>164131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10103:1089</text:p>
          </table:table-cell>
          <table:covered-table-cell/>
          <table:table-cell office:value-type="float" office:value="194431.65" table:style-name="ce20">
            <text:p>194431,6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103:1090</text:p>
          </table:table-cell>
          <table:covered-table-cell/>
          <table:table-cell office:value-type="float" office:value="186024.02" table:style-name="ce20">
            <text:p>186024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10104:374</text:p>
          </table:table-cell>
          <table:covered-table-cell/>
          <table:table-cell office:value-type="float" office:value="1637946.27" table:style-name="ce20">
            <text:p>1637946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10104:375</text:p>
          </table:table-cell>
          <table:covered-table-cell/>
          <table:table-cell office:value-type="float" office:value="1600845.14" table:style-name="ce20">
            <text:p>1600845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10223:372</text:p>
          </table:table-cell>
          <table:covered-table-cell/>
          <table:table-cell office:value-type="float" office:value="1672765.52" table:style-name="ce20">
            <text:p>1672765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101:327</text:p>
          </table:table-cell>
          <table:covered-table-cell/>
          <table:table-cell office:value-type="float" office:value="107496.15" table:style-name="ce20">
            <text:p>107496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20101:328</text:p>
          </table:table-cell>
          <table:covered-table-cell/>
          <table:table-cell office:value-type="float" office:value="49715.68" table:style-name="ce20">
            <text:p>49715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103:303</text:p>
          </table:table-cell>
          <table:covered-table-cell/>
          <table:table-cell office:value-type="float" office:value="887173.24" table:style-name="ce20">
            <text:p>887173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20109:78</text:p>
          </table:table-cell>
          <table:covered-table-cell/>
          <table:table-cell office:value-type="float" office:value="454068.64" table:style-name="ce20">
            <text:p>454068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20110:119</text:p>
          </table:table-cell>
          <table:covered-table-cell/>
          <table:table-cell office:value-type="float" office:value="479187.34" table:style-name="ce20">
            <text:p>479187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20203:814</text:p>
          </table:table-cell>
          <table:covered-table-cell/>
          <table:table-cell office:value-type="float" office:value="440203.97" table:style-name="ce20">
            <text:p>440203,9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20302:243</text:p>
          </table:table-cell>
          <table:covered-table-cell/>
          <table:table-cell office:value-type="float" office:value="2129073.66" table:style-name="ce20">
            <text:p>2129073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02:244</text:p>
          </table:table-cell>
          <table:covered-table-cell/>
          <table:table-cell office:value-type="float" office:value="3043033.01" table:style-name="ce20">
            <text:p>3043033,0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20302:245</text:p>
          </table:table-cell>
          <table:covered-table-cell/>
          <table:table-cell office:value-type="float" office:value="2144844.58" table:style-name="ce20">
            <text:p>2144844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20302:246</text:p>
          </table:table-cell>
          <table:covered-table-cell/>
          <table:table-cell office:value-type="float" office:value="3049902.16" table:style-name="ce20">
            <text:p>3049902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20302:247</text:p>
          </table:table-cell>
          <table:covered-table-cell/>
          <table:table-cell office:value-type="float" office:value="3063640.45" table:style-name="ce20">
            <text:p>30636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20302:248</text:p>
          </table:table-cell>
          <table:covered-table-cell/>
          <table:table-cell office:value-type="float" office:value="3043033.01" table:style-name="ce20">
            <text:p>3043033,0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20302:249</text:p>
          </table:table-cell>
          <table:covered-table-cell/>
          <table:table-cell office:value-type="float" office:value="2431678.75" table:style-name="ce20">
            <text:p>2431678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20302:250</text:p>
          </table:table-cell>
          <table:covered-table-cell/>
          <table:table-cell office:value-type="float" office:value="2699575.56" table:style-name="ce20">
            <text:p>2699575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302:251</text:p>
          </table:table-cell>
          <table:covered-table-cell/>
          <table:table-cell office:value-type="float" office:value="2424809.6" table:style-name="ce20">
            <text:p>242480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20302:252</text:p>
          </table:table-cell>
          <table:covered-table-cell/>
          <table:table-cell office:value-type="float" office:value="2417940.4500000002" table:style-name="ce20">
            <text:p>24179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20302:253</text:p>
          </table:table-cell>
          <table:covered-table-cell/>
          <table:table-cell office:value-type="float" office:value="2747659.6" table:style-name="ce20">
            <text:p>274765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20302:254</text:p>
          </table:table-cell>
          <table:covered-table-cell/>
          <table:table-cell office:value-type="float" office:value="2720183" table:style-name="ce20">
            <text:p>272018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20302:255</text:p>
          </table:table-cell>
          <table:covered-table-cell/>
          <table:table-cell office:value-type="float" office:value="2761397.9" table:style-name="ce20">
            <text:p>276139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20302:256</text:p>
          </table:table-cell>
          <table:covered-table-cell/>
          <table:table-cell office:value-type="float" office:value="3063640.45" table:style-name="ce20">
            <text:p>30636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9:020302:257</text:p>
          </table:table-cell>
          <table:covered-table-cell/>
          <table:table-cell office:value-type="float" office:value="2740790.45" table:style-name="ce20">
            <text:p>274079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9:020302:258</text:p>
          </table:table-cell>
          <table:covered-table-cell/>
          <table:table-cell office:value-type="float" office:value="2144844.58" table:style-name="ce20">
            <text:p>2144844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9:020302:259</text:p>
          </table:table-cell>
          <table:covered-table-cell/>
          <table:table-cell office:value-type="float" office:value="2152730.0299999998" table:style-name="ce20">
            <text:p>2152730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9:020302:260</text:p>
          </table:table-cell>
          <table:covered-table-cell/>
          <table:table-cell office:value-type="float" office:value="4371147.26" table:style-name="ce20">
            <text:p>4371147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20302:261</text:p>
          </table:table-cell>
          <table:covered-table-cell/>
          <table:table-cell office:value-type="float" office:value="2404202.15" table:style-name="ce20">
            <text:p>2404202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20302:262</text:p>
          </table:table-cell>
          <table:covered-table-cell/>
          <table:table-cell office:value-type="float" office:value="3056771.31" table:style-name="ce20">
            <text:p>3056771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302:263</text:p>
          </table:table-cell>
          <table:covered-table-cell/>
          <table:table-cell office:value-type="float" office:value="3049902.16" table:style-name="ce20">
            <text:p>3049902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302:264</text:p>
          </table:table-cell>
          <table:covered-table-cell/>
          <table:table-cell office:value-type="float" office:value="2720183" table:style-name="ce20">
            <text:p>272018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20302:265</text:p>
          </table:table-cell>
          <table:covered-table-cell/>
          <table:table-cell office:value-type="float" office:value="4638134.95" table:style-name="ce20">
            <text:p>4638134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20302:266</text:p>
          </table:table-cell>
          <table:covered-table-cell/>
          <table:table-cell office:value-type="float" office:value="2144844.58" table:style-name="ce20">
            <text:p>2144844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302:267</text:p>
          </table:table-cell>
          <table:covered-table-cell/>
          <table:table-cell office:value-type="float" office:value="4650552.9800000004" table:style-name="ce20">
            <text:p>4650552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20302:268</text:p>
          </table:table-cell>
          <table:covered-table-cell/>
          <table:table-cell office:value-type="float" office:value="2727052.15" table:style-name="ce20">
            <text:p>2727052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20302:269</text:p>
          </table:table-cell>
          <table:covered-table-cell/>
          <table:table-cell office:value-type="float" office:value="2452286.19" table:style-name="ce20">
            <text:p>2452286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20302:270</text:p>
          </table:table-cell>
          <table:covered-table-cell/>
          <table:table-cell office:value-type="float" office:value="3049902.16" table:style-name="ce20">
            <text:p>3049902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20302:271</text:p>
          </table:table-cell>
          <table:covered-table-cell/>
          <table:table-cell office:value-type="float" office:value="2136959.12" table:style-name="ce20">
            <text:p>2136959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20302:272</text:p>
          </table:table-cell>
          <table:covered-table-cell/>
          <table:table-cell office:value-type="float" office:value="3063640.45" table:style-name="ce20">
            <text:p>30636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02:273</text:p>
          </table:table-cell>
          <table:covered-table-cell/>
          <table:table-cell office:value-type="float" office:value="4650552.9800000004" table:style-name="ce20">
            <text:p>4650552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302:274</text:p>
          </table:table-cell>
          <table:covered-table-cell/>
          <table:table-cell office:value-type="float" office:value="2747659.6" table:style-name="ce20">
            <text:p>274765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20302:275</text:p>
          </table:table-cell>
          <table:covered-table-cell/>
          <table:table-cell office:value-type="float" office:value="2438547.9" table:style-name="ce20">
            <text:p>243854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20302:276</text:p>
          </table:table-cell>
          <table:covered-table-cell/>
          <table:table-cell office:value-type="float" office:value="2438547.9" table:style-name="ce20">
            <text:p>243854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20302:277</text:p>
          </table:table-cell>
          <table:covered-table-cell/>
          <table:table-cell office:value-type="float" office:value="2160615.4900000002" table:style-name="ce20">
            <text:p>2160615,4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9:020302:278</text:p>
          </table:table-cell>
          <table:covered-table-cell/>
          <table:table-cell office:value-type="float" office:value="2713313.86" table:style-name="ce20">
            <text:p>2713313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20302:279</text:p>
          </table:table-cell>
          <table:covered-table-cell/>
          <table:table-cell office:value-type="float" office:value="2136959.12" table:style-name="ce20">
            <text:p>2136959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20302:280</text:p>
          </table:table-cell>
          <table:covered-table-cell/>
          <table:table-cell office:value-type="float" office:value="4656762" table:style-name="ce20">
            <text:p>465676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20302:310</text:p>
          </table:table-cell>
          <table:covered-table-cell/>
          <table:table-cell office:value-type="float" office:value="3063640.45" table:style-name="ce20">
            <text:p>3063640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9:020302:320</text:p>
          </table:table-cell>
          <table:covered-table-cell/>
          <table:table-cell office:value-type="float" office:value="2121188.2000000002" table:style-name="ce20">
            <text:p>2121188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302:321</text:p>
          </table:table-cell>
          <table:covered-table-cell/>
          <table:table-cell office:value-type="float" office:value="2720183" table:style-name="ce20">
            <text:p>272018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20302:344</text:p>
          </table:table-cell>
          <table:covered-table-cell/>
          <table:table-cell office:value-type="float" office:value="2754528.75" table:style-name="ce20">
            <text:p>2754528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20302:355</text:p>
          </table:table-cell>
          <table:covered-table-cell/>
          <table:table-cell office:value-type="float" office:value="3070509.6" table:style-name="ce20">
            <text:p>307050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9:020302:356</text:p>
          </table:table-cell>
          <table:covered-table-cell/>
          <table:table-cell office:value-type="float" office:value="2727052.15" table:style-name="ce20">
            <text:p>2727052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9:020302:357</text:p>
          </table:table-cell>
          <table:covered-table-cell/>
          <table:table-cell office:value-type="float" office:value="2733921.3" table:style-name="ce20">
            <text:p>2733921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20302:358</text:p>
          </table:table-cell>
          <table:covered-table-cell/>
          <table:table-cell office:value-type="float" office:value="3049902.16" table:style-name="ce20">
            <text:p>3049902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20302:359</text:p>
          </table:table-cell>
          <table:covered-table-cell/>
          <table:table-cell office:value-type="float" office:value="4619507.9000000004" table:style-name="ce20">
            <text:p>461950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20302:360</text:p>
          </table:table-cell>
          <table:covered-table-cell/>
          <table:table-cell office:value-type="float" office:value="2452286.19" table:style-name="ce20">
            <text:p>2452286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20302:361</text:p>
          </table:table-cell>
          <table:covered-table-cell/>
          <table:table-cell office:value-type="float" office:value="1837311.71" table:style-name="ce20">
            <text:p>1837311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20302:362</text:p>
          </table:table-cell>
          <table:covered-table-cell/>
          <table:table-cell office:value-type="float" office:value="7030670.8099999996" table:style-name="ce20">
            <text:p>7030670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20302:363</text:p>
          </table:table-cell>
          <table:covered-table-cell/>
          <table:table-cell office:value-type="float" office:value="4625716.92" table:style-name="ce20">
            <text:p>4625716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9:020302:364</text:p>
          </table:table-cell>
          <table:covered-table-cell/>
          <table:table-cell office:value-type="float" office:value="4631925.9400000004" table:style-name="ce20">
            <text:p>4631925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9:020302:365</text:p>
          </table:table-cell>
          <table:covered-table-cell/>
          <table:table-cell office:value-type="float" office:value="3166677.69" table:style-name="ce20">
            <text:p>3166677,6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9:020302:366</text:p>
          </table:table-cell>
          <table:covered-table-cell/>
          <table:table-cell office:value-type="float" office:value="2761397.9" table:style-name="ce20">
            <text:p>276139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9:020302:367</text:p>
          </table:table-cell>
          <table:covered-table-cell/>
          <table:table-cell office:value-type="float" office:value="3104855.35" table:style-name="ce20">
            <text:p>3104855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9:020302:368</text:p>
          </table:table-cell>
          <table:covered-table-cell/>
          <table:table-cell office:value-type="float" office:value="2706444.71" table:style-name="ce20">
            <text:p>2706444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9:020302:369</text:p>
          </table:table-cell>
          <table:covered-table-cell/>
          <table:table-cell office:value-type="float" office:value="3056771.31" table:style-name="ce20">
            <text:p>3056771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20302:370</text:p>
          </table:table-cell>
          <table:covered-table-cell/>
          <table:table-cell office:value-type="float" office:value="2699575.56" table:style-name="ce20">
            <text:p>2699575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20302:371</text:p>
          </table:table-cell>
          <table:covered-table-cell/>
          <table:table-cell office:value-type="float" office:value="2411071.2999999998" table:style-name="ce20">
            <text:p>2411071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20302:372</text:p>
          </table:table-cell>
          <table:covered-table-cell/>
          <table:table-cell office:value-type="float" office:value="3077378.75" table:style-name="ce20">
            <text:p>3077378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20302:373</text:p>
          </table:table-cell>
          <table:covered-table-cell/>
          <table:table-cell office:value-type="float" office:value="2727052.15" table:style-name="ce20">
            <text:p>2727052,1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9:020302:374</text:p>
          </table:table-cell>
          <table:covered-table-cell/>
          <table:table-cell office:value-type="float" office:value="3070509.6" table:style-name="ce20">
            <text:p>3070509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20302:375</text:p>
          </table:table-cell>
          <table:covered-table-cell/>
          <table:table-cell office:value-type="float" office:value="3084247.9" table:style-name="ce20">
            <text:p>3084247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9:020302:840</text:p>
          </table:table-cell>
          <table:covered-table-cell/>
          <table:table-cell office:value-type="float" office:value="197701226.71000001" table:style-name="ce20">
            <text:p>197701226,7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9:020306:327</text:p>
          </table:table-cell>
          <table:covered-table-cell/>
          <table:table-cell office:value-type="float" office:value="1101701.6200000001" table:style-name="ce20">
            <text:p>1101701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9:020310:803</text:p>
          </table:table-cell>
          <table:covered-table-cell/>
          <table:table-cell office:value-type="float" office:value="11854495.560000001" table:style-name="ce20">
            <text:p>11854495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9:020312:1404</text:p>
          </table:table-cell>
          <table:covered-table-cell/>
          <table:table-cell office:value-type="float" office:value="238653779.5" table:style-name="ce20">
            <text:p>238653779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9:020312:1405</text:p>
          </table:table-cell>
          <table:covered-table-cell/>
          <table:table-cell office:value-type="float" office:value="2409911.16" table:style-name="ce20">
            <text:p>2409911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9:020312:1406</text:p>
          </table:table-cell>
          <table:covered-table-cell/>
          <table:table-cell office:value-type="float" office:value="3025271.35" table:style-name="ce20">
            <text:p>3025271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9:020312:1407</text:p>
          </table:table-cell>
          <table:covered-table-cell/>
          <table:table-cell office:value-type="float" office:value="2426139.52" table:style-name="ce20">
            <text:p>2426139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20312:1408</text:p>
          </table:table-cell>
          <table:covered-table-cell/>
          <table:table-cell office:value-type="float" office:value="4541689.16" table:style-name="ce20">
            <text:p>4541689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20312:1409</text:p>
          </table:table-cell>
          <table:covered-table-cell/>
          <table:table-cell office:value-type="float" office:value="4497934.1399999997" table:style-name="ce20">
            <text:p>4497934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20312:1410</text:p>
          </table:table-cell>
          <table:covered-table-cell/>
          <table:table-cell office:value-type="float" office:value="2434253.7000000002" table:style-name="ce20">
            <text:p>2434253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20312:1411</text:p>
          </table:table-cell>
          <table:covered-table-cell/>
          <table:table-cell office:value-type="float" office:value="3011134.57" table:style-name="ce20">
            <text:p>3011134,5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20312:1412</text:p>
          </table:table-cell>
          <table:covered-table-cell/>
          <table:table-cell office:value-type="float" office:value="2434253.7000000002" table:style-name="ce20">
            <text:p>2434253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9:020312:1413</text:p>
          </table:table-cell>
          <table:covered-table-cell/>
          <table:table-cell office:value-type="float" office:value="4478766.8099999996" table:style-name="ce20">
            <text:p>4478766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20312:1414</text:p>
          </table:table-cell>
          <table:covered-table-cell/>
          <table:table-cell office:value-type="float" office:value="4510712.37" table:style-name="ce20">
            <text:p>4510712,3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20312:1415</text:p>
          </table:table-cell>
          <table:covered-table-cell/>
          <table:table-cell office:value-type="float" office:value="3206989.07" table:style-name="ce20">
            <text:p>3206989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20312:1416</text:p>
          </table:table-cell>
          <table:covered-table-cell/>
          <table:table-cell office:value-type="float" office:value="2401796.98" table:style-name="ce20">
            <text:p>240179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20312:1417</text:p>
          </table:table-cell>
          <table:covered-table-cell/>
          <table:table-cell office:value-type="float" office:value="3018202.96" table:style-name="ce20">
            <text:p>3018202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20312:1418</text:p>
          </table:table-cell>
          <table:covered-table-cell/>
          <table:table-cell office:value-type="float" office:value="2426139.52" table:style-name="ce20">
            <text:p>2426139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20312:1419</text:p>
          </table:table-cell>
          <table:covered-table-cell/>
          <table:table-cell office:value-type="float" office:value="4491545.03" table:style-name="ce20">
            <text:p>4491545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9:020312:1420</text:p>
          </table:table-cell>
          <table:covered-table-cell/>
          <table:table-cell office:value-type="float" office:value="4504323.26" table:style-name="ce20">
            <text:p>4504323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9:020312:1421</text:p>
          </table:table-cell>
          <table:covered-table-cell/>
          <table:table-cell office:value-type="float" office:value="2401796.98" table:style-name="ce20">
            <text:p>240179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9:020312:1422</text:p>
          </table:table-cell>
          <table:covered-table-cell/>
          <table:table-cell office:value-type="float" office:value="3032339.74" table:style-name="ce20">
            <text:p>3032339,7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20312:1423</text:p>
          </table:table-cell>
          <table:covered-table-cell/>
          <table:table-cell office:value-type="float" office:value="2409911.16" table:style-name="ce20">
            <text:p>2409911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20312:1424</text:p>
          </table:table-cell>
          <table:covered-table-cell/>
          <table:table-cell office:value-type="float" office:value="4554702.5999999996" table:style-name="ce20">
            <text:p>4554702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312:1425</text:p>
          </table:table-cell>
          <table:covered-table-cell/>
          <table:table-cell office:value-type="float" office:value="4510712.37" table:style-name="ce20">
            <text:p>4510712,3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20312:1426</text:p>
          </table:table-cell>
          <table:covered-table-cell/>
          <table:table-cell office:value-type="float" office:value="2409911.16" table:style-name="ce20">
            <text:p>2409911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9:020312:1427</text:p>
          </table:table-cell>
          <table:covered-table-cell/>
          <table:table-cell office:value-type="float" office:value="2385568.63" table:style-name="ce20">
            <text:p>2385568,6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9:020312:1428</text:p>
          </table:table-cell>
          <table:covered-table-cell/>
          <table:table-cell office:value-type="float" office:value="3018202.96" table:style-name="ce20">
            <text:p>3018202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9:020312:1429</text:p>
          </table:table-cell>
          <table:covered-table-cell/>
          <table:table-cell office:value-type="float" office:value="2401796.98" table:style-name="ce20">
            <text:p>240179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9:020312:1430</text:p>
          </table:table-cell>
          <table:covered-table-cell/>
          <table:table-cell office:value-type="float" office:value="4517101.4800000004" table:style-name="ce20">
            <text:p>4517101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9:020312:1431</text:p>
          </table:table-cell>
          <table:covered-table-cell/>
          <table:table-cell office:value-type="float" office:value="4529879.7" table:style-name="ce20">
            <text:p>4529879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9:020312:1432</text:p>
          </table:table-cell>
          <table:covered-table-cell/>
          <table:table-cell office:value-type="float" office:value="2409911.16" table:style-name="ce20">
            <text:p>2409911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9:020312:1433</text:p>
          </table:table-cell>
          <table:covered-table-cell/>
          <table:table-cell office:value-type="float" office:value="3018202.96" table:style-name="ce20">
            <text:p>3018202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9:020312:1434</text:p>
          </table:table-cell>
          <table:covered-table-cell/>
          <table:table-cell office:value-type="float" office:value="2401796.98" table:style-name="ce20">
            <text:p>240179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9:020312:1435</text:p>
          </table:table-cell>
          <table:covered-table-cell/>
          <table:table-cell office:value-type="float" office:value="4554702.5999999996" table:style-name="ce20">
            <text:p>4554702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9:020312:1436</text:p>
          </table:table-cell>
          <table:covered-table-cell/>
          <table:table-cell office:value-type="float" office:value="4491545.03" table:style-name="ce20">
            <text:p>4491545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9:020312:1437</text:p>
          </table:table-cell>
          <table:covered-table-cell/>
          <table:table-cell office:value-type="float" office:value="4548195.88" table:style-name="ce20">
            <text:p>4548195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9:020312:1438</text:p>
          </table:table-cell>
          <table:covered-table-cell/>
          <table:table-cell office:value-type="float" office:value="2418025.34" table:style-name="ce20">
            <text:p>2418025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9:020312:1439</text:p>
          </table:table-cell>
          <table:covered-table-cell/>
          <table:table-cell office:value-type="float" office:value="3018202.96" table:style-name="ce20">
            <text:p>3018202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9:020312:1440</text:p>
          </table:table-cell>
          <table:covered-table-cell/>
          <table:table-cell office:value-type="float" office:value="2426139.52" table:style-name="ce20">
            <text:p>2426139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9:020312:1441</text:p>
          </table:table-cell>
          <table:covered-table-cell/>
          <table:table-cell office:value-type="float" office:value="4485155.92" table:style-name="ce20">
            <text:p>4485155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9:020312:1442</text:p>
          </table:table-cell>
          <table:covered-table-cell/>
          <table:table-cell office:value-type="float" office:value="4497934.1399999997" table:style-name="ce20">
            <text:p>4497934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9:020312:1443</text:p>
          </table:table-cell>
          <table:covered-table-cell/>
          <table:table-cell office:value-type="float" office:value="2409911.16" table:style-name="ce20">
            <text:p>2409911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9:020312:1444</text:p>
          </table:table-cell>
          <table:covered-table-cell/>
          <table:table-cell office:value-type="float" office:value="3039408.13" table:style-name="ce20">
            <text:p>3039408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9:020312:1445</text:p>
          </table:table-cell>
          <table:covered-table-cell/>
          <table:table-cell office:value-type="float" office:value="3331439.62" table:style-name="ce20">
            <text:p>3331439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9:020312:1446</text:p>
          </table:table-cell>
          <table:covered-table-cell/>
          <table:table-cell office:value-type="float" office:value="2101572.36" table:style-name="ce20">
            <text:p>2101572,3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9:020312:1447</text:p>
          </table:table-cell>
          <table:covered-table-cell/>
          <table:table-cell office:value-type="float" office:value="2401796.98" table:style-name="ce20">
            <text:p>2401796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9:020312:1448</text:p>
          </table:table-cell>
          <table:covered-table-cell/>
          <table:table-cell office:value-type="float" office:value="4485155.92" table:style-name="ce20">
            <text:p>4485155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9:020312:1449</text:p>
          </table:table-cell>
          <table:covered-table-cell/>
          <table:table-cell office:value-type="float" office:value="4497934.1399999997" table:style-name="ce20">
            <text:p>4497934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9:020341:532</text:p>
          </table:table-cell>
          <table:covered-table-cell/>
          <table:table-cell office:value-type="float" office:value="154795.85999999999" table:style-name="ce20">
            <text:p>154795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9:030702:246</text:p>
          </table:table-cell>
          <table:covered-table-cell/>
          <table:table-cell office:value-type="float" office:value="269538.62" table:style-name="ce20">
            <text:p>269538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0:021903:120</text:p>
          </table:table-cell>
          <table:covered-table-cell/>
          <table:table-cell office:value-type="float" office:value="2099387.0299999998" table:style-name="ce20">
            <text:p>2099387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71:010914:62</text:p>
          </table:table-cell>
          <table:covered-table-cell/>
          <table:table-cell office:value-type="float" office:value="542762.23999999999" table:style-name="ce20">
            <text:p>542762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number-columns-spanned="2" table:number-rows-spanned="1" table:style-name="ce2">
            <text:p>22:72:090201:778</text:p>
          </table:table-cell>
          <table:covered-table-cell/>
          <table:table-cell office:value-type="float" office:value="200452.54" table:style-name="ce22">
            <text:p>200452,5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13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3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213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7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7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9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51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4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34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3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4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4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5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6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6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6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6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6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6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7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7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7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7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7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7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7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7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601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601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601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601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601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601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601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60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601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601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601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601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601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601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601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60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601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6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1:01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3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102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3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3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8:0802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8:0802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8:0802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2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20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2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1:02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1:020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1:02001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1:02001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1:0200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1:020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1:02002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1:02002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1:02002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1:02002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1:020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1:02002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1:02002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1:020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1:02002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1:02002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1:02002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1:02002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1:02002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1:020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1:02002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1:02002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1:02002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1:02002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1:020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1:02002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1:020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1:02002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1:020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1:02002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1:02002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9:0202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106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108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303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30303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2:03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21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216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219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2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9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14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5:0101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8:0208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9:041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0:04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1:01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1:02127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03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0301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03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03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0601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0601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0601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0601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0707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0801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0011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0011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11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11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0011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00114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001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001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0011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001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0011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0011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0011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9:03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3:03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8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0:170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108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205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21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2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1:021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1:02103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1:0214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1:0215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1:0215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1:0421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1:0421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1:0503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1:050601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1:050601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1:0506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1:0512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00000:6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00000:7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00000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1011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101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103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103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10318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10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1040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1040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1041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1041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1041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104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104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10528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106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1062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30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4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302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302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3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303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303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3042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3043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305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5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5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5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5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305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305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305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1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15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2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3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4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4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4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4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4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41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4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4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4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43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13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1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1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1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1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1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2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2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2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2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2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2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2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2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2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2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2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2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2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2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2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2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2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2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2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2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2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2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2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2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2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2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2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2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2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2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2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4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4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61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713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9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6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63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102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102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102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102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103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4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301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03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209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209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09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1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13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13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19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1:011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2:09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number-columns-spanned="3" table:number-rows-spanned="1" table:style-name="ce2">
            <text:p>22:73:0101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C6D05B35B421B1EB3D7781EC43C49E3A11068C0EEEB9C8E8CC123F25081F4BD7642C564FB499BD27FA9F2E5E12A52C847EEBB1D6FEDF834EDB0B7A6CE4B8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11T06:49:54Z</meta:creation-date>
    <dc:date>2024-10-11T06:49:54Z</dc:date>
  </office:meta>
</office:document-meta>
</file>